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Nova" svg:font-family="Arial Nova" style:font-family-generic="swiss" style:font-pitch="variable" svg:panose-1="2 11 5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color="#00B050" fo:font-size="16pt" style:font-size-asian="16pt" style:font-size-complex="16pt"/>
    </style:style>
    <style:style style:name="P2" style:parent-style-name="Standard" style:family="paragraph">
      <style:paragraph-properties fo:text-align="center"/>
      <style:text-properties fo:font-weight="bold" style:font-weight-asian="bold" fo:color="#00B050" fo:font-size="16pt" style:font-size-asian="16pt" style:font-size-complex="16pt"/>
    </style:style>
    <style:style style:name="P3" style:parent-style-name="Standard" style:family="paragraph">
      <style:paragraph-properties fo:text-align="center"/>
      <style:text-properties fo:font-weight="bold" style:font-weight-asian="bold" fo:color="#00B050" fo:font-size="16pt" style:font-size-asian="16pt" style:font-size-complex="16pt"/>
    </style:style>
    <style:style style:name="P4" style:parent-style-name="Standard" style:family="paragraph">
      <style:text-properties fo:font-weight="bold" style:font-weight-asian="bold" fo:color="#00B050" fo:font-size="16pt" style:font-size-asian="16pt" style:font-size-complex="16pt"/>
    </style:style>
    <style:style style:name="P5" style:parent-style-name="Standard" style:family="paragraph">
      <style:text-properties style:font-name="Arial Nova" fo:font-weight="bold" style:font-weight-asian="bold" style:font-weight-complex="bold"/>
    </style:style>
    <style:style style:name="P6" style:parent-style-name="Standard" style:family="paragraph">
      <style:text-properties style:font-name="Arial Nova"/>
    </style:style>
    <style:style style:name="P7" style:parent-style-name="Textbody" style:family="paragraph">
      <style:text-properties style:font-name="Arial Nova" fo:font-weight="bold" style:font-weight-asian="bold" fo:font-style="italic" style:font-style-asian="italic" fo:color="#222222"/>
    </style:style>
    <style:style style:name="P8" style:parent-style-name="Textbody" style:family="paragraph">
      <style:paragraph-properties fo:margin-bottom="0in"/>
      <style:text-properties style:font-name="Arial Nova" fo:color="#222222"/>
    </style:style>
    <style:style style:name="P9" style:parent-style-name="Textbody" style:family="paragraph">
      <style:paragraph-properties fo:margin-bottom="0in"/>
      <style:text-properties style:font-name="Arial Nova" fo:color="#222222"/>
    </style:style>
    <style:style style:name="P10" style:parent-style-name="Textbody" style:family="paragraph">
      <style:paragraph-properties fo:margin-bottom="0in"/>
      <style:text-properties style:font-name="Arial Nova" fo:color="#222222"/>
    </style:style>
    <style:style style:name="P11" style:parent-style-name="Textbody" style:family="paragraph">
      <style:paragraph-properties fo:margin-bottom="0in"/>
      <style:text-properties style:font-name="Arial Nova" fo:color="#222222"/>
    </style:style>
    <style:style style:name="P12" style:parent-style-name="Textbody" style:family="paragraph">
      <style:text-properties style:font-name="Arial Nova"/>
    </style:style>
    <style:style style:name="P13" style:parent-style-name="Standard" style:family="paragraph">
      <style:text-properties style:font-name="Arial Nova"/>
    </style:style>
    <style:style style:name="P14" style:parent-style-name="Standard" style:family="paragraph">
      <style:paragraph-properties fo:text-align="justify"/>
      <style:text-properties style:font-name="Arial Nova" fo:font-weight="bold" style:font-weight-asian="bold" style:font-weight-complex="bold" fo:font-style="italic" style:font-style-asian="italic" style:font-style-complex="italic"/>
    </style:style>
    <style:style style:name="P15" style:parent-style-name="Standard" style:family="paragraph">
      <style:paragraph-properties fo:text-align="justify"/>
      <style:text-properties style:font-name="Arial Nova" fo:font-weight="bold" style:font-weight-asian="bold" style:font-weight-complex="bold" fo:font-style="italic" style:font-style-asian="italic" style:font-style-complex="italic"/>
    </style:style>
    <style:style style:name="P16" style:parent-style-name="Textbody" style:family="paragraph">
      <style:paragraph-properties fo:text-align="justify"/>
    </style:style>
    <style:style style:name="T17" style:parent-style-name="Car.predefinitoparagrafo" style:family="text">
      <style:text-properties style:font-name="Arial Nova"/>
    </style:style>
    <style:style style:name="T18" style:parent-style-name="Car.predefinitoparagrafo" style:family="text">
      <style:text-properties style:font-name="Arial Nova"/>
    </style:style>
    <style:style style:name="T19" style:parent-style-name="Car.predefinitoparagrafo" style:family="text">
      <style:text-properties style:font-name="Arial Nova" fo:color="#222222" fo:background-color="#FFFFFF"/>
    </style:style>
    <style:style style:name="T20" style:parent-style-name="Car.predefinitoparagrafo" style:family="text">
      <style:text-properties style:font-name="Arial Nova" fo:color="#000000"/>
    </style:style>
    <style:style style:name="T21" style:parent-style-name="Car.predefinitoparagrafo" style:family="text">
      <style:text-properties style:font-name="Arial Nova" fo:color="#000000"/>
    </style:style>
    <style:style style:name="P22" style:parent-style-name="Standard" style:family="paragraph">
      <style:text-properties style:font-name="Arial Nova"/>
    </style:style>
    <style:style style:name="P23" style:parent-style-name="Standard" style:family="paragraph">
      <style:text-properties style:font-name="Arial Nova"/>
    </style:style>
    <style:style style:name="P24" style:parent-style-name="Standard" style:family="paragraph">
      <style:text-properties style:font-name="Arial Nova"/>
    </style:style>
    <style:style style:name="P25" style:parent-style-name="Standard" style:family="paragraph">
      <style:text-properties style:font-name="Arial Nova"/>
    </style:style>
    <style:style style:name="P26" style:parent-style-name="Standard" style:family="paragraph">
      <style:text-properties style:font-name="Arial Nova"/>
    </style:style>
    <style:style style:name="P27" style:parent-style-name="Standard" style:family="paragraph">
      <style:text-properties style:font-name="Arial Nova"/>
    </style:style>
    <style:style style:name="P28" style:parent-style-name="Standard" style:family="paragraph">
      <style:text-properties style:font-name="Arial Nova" fo:font-weight="bold" style:font-weight-asian="bold" fo:font-style="italic" style:font-style-asian="italic"/>
    </style:style>
    <style:style style:name="P29" style:parent-style-name="Standard" style:family="paragraph">
      <style:text-properties style:font-name="Arial Nova" fo:font-weight="bold" style:font-weight-asian="bold" fo:font-style="italic" style:font-style-asian="italic"/>
    </style:style>
    <style:style style:name="P30" style:parent-style-name="Standard" style:family="paragraph">
      <style:paragraph-properties fo:text-align="justify"/>
      <style:text-properties style:font-name="Arial Nova"/>
    </style:style>
    <style:style style:name="P31" style:parent-style-name="Standard" style:family="paragraph">
      <style:paragraph-properties fo:text-align="justify"/>
      <style:text-properties style:font-name="Arial Nova"/>
    </style:style>
    <style:style style:name="P32" style:parent-style-name="Standard" style:family="paragraph">
      <style:paragraph-properties fo:text-align="justify"/>
    </style:style>
    <style:style style:name="T33" style:parent-style-name="Car.predefinitoparagrafo" style:family="text">
      <style:text-properties style:font-name="Arial Nova"/>
    </style:style>
  </office:automatic-styles>
  <office:body>
    <office:text text:use-soft-page-breaks="true">
      <text:p text:style-name="P1">FORMAZIONE PER LE DOCENTI DELLE SCUOLE DELL’INFANZIA DI MODENA</text:p>
      <text:p text:style-name="P2">a.s. 2018-19</text:p>
      <text:p text:style-name="P3"/>
      <text:p text:style-name="P4"/>
      <text:p text:style-name="P5">PROPOSTE FORMATIVE PER I DOCENTI DELLA SCUOLA DELL'INFANZIA DI MODENA</text:p>
      <text:p text:style-name="P6"/>
      <text:p text:style-name="P7">“Scuola dell'Infanzia e Prospettiva 0-6: riflessioni sul sistema integrato ed ipotesi di lavoro”</text:p>
      <text:p text:style-name="P8">A<text:s/>cinquant'anni dalla nascita della scuola dell'Infanzia, quest'ultima si trova a doversi confrontare con il D.lga 65/2017, che prevede la realizzazione di un sistema educativo integrato pensato per lo 0-6.</text:p>
      <text:p text:style-name="P9">Se da un punto di vista sociale ed istituzionale lo<text:s/>0-6 appare convincente, quali prospettive invece si aprono per gli operatori e per i docenti della scuola dell'infanzia già inseriti in un contesto di Istituto Comprensivo? L'ispettore G. Cerini ci accompagnerà in una riflessione approfondita su quelle che lui definisce le “parole chiave” che potrebbero accomunare i due sistemi educativi.  </text:p>
      <text:p text:style-name="P10"/>
      <text:p text:style-name="P11">4 GIUGNO dalle 17 alle 19 (conclusa)</text:p>
      <text:p text:style-name="P12"> </text:p>
      <text:p text:style-name="P13"/>
      <text:p text:style-name="P14">“La progettazione degli spazi a sostegno delle relazioni e delle didattiche””</text:p>
      <text:p text:style-name="P15"/>
      <text:p text:style-name="P16"><text:span text:style-name="T17">La Formazione, curata da pedagogiste e speciali</text:span><text:span text:style-name="T18">ste 0/6, vedrà<text:s/></text:span><text:span text:style-name="T19">la progettazione e la realizzazione</text:span><text:span text:style-name="T20"><text:s/>di ambienti educativi pensati per accompagnare il bambino nel suo percorso di apprendimento, di conoscenza e relazione. L’allestimento di aree dedicate saranno pensate per rendere il bambino protagonista a</text:span><text:span text:style-name="T21">ttivo nell’acquisizione di conoscenze e promozione di competenze, oltre ad accrescere l’azione educativa delle insegnanti e la progettazione didattica.</text:span></text:p>
      <text:p text:style-name="P22"/>
      <text:p text:style-name="P23"><text:s/>5 e 12 SETTEMBRE 2019 presso la Scuola dell'Infanzia Boccherini dalle 8.30 alle 13.30</text:p>
      <text:p text:style-name="P24"/>
      <text:p text:style-name="P25">Iscrizioni tramite il portale dell'IC4</text:p>
      <text:p text:style-name="P26"/>
      <text:p text:style-name="P27"/>
      <text:p text:style-name="P28">“Competenze in campo: nuovi ambienti educativi per le scuole dell’infanzia a sostegno della didattica e delle relazioni”</text:p>
      <text:p text:style-name="P29"/>
      <text:p text:style-name="P30">Le docenti degli Istituti Comprensivi 2, 3, 5, 7 e 8 di Modena,<text:s/>che hanno aderito al Bando promosso dalla Regione per realizzare un percorso di Ricerca-Azione per la Scuola dell’Infanzia,<text:s/>saranno affiancate per il prossimo anno scolastico in un percorso formativo per creare all’interno della propria scuola spazi<text:s/>educativi pensati per le diverse possibilità di apprendimento e per promuovere lo sviluppo delle competenze; inoltre saranno guidate per la progettazione didattica pensata per i nuovi ambienti educativi.<text:s/></text:p>
      <text:p text:style-name="P31"/>
      <text:p text:style-name="P32"><text:span text:style-name="T33">Periodo di svolgimento: da novembre a maggio (date da defini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Nova" svg:font-family="Arial Nova" style:font-family-generic="swiss" style:font-pitch="variable" svg:panose-1="2 11 5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cuola boccherini</meta:initial-creator>
    <dc:creator>insegnanti</dc:creator>
    <meta:creation-date>2019-06-24T09:56:00Z</meta:creation-date>
    <dc:date>2019-06-25T08:24:00Z</dc:date>
    <meta:template xlink:href="Normal" xlink:type="simple"/>
    <meta:editing-cycles>2</meta:editing-cycles>
    <meta:editing-duration>PT1260S</meta:editing-duration>
    <meta:document-statistic meta:page-count="1" meta:paragraph-count="4" meta:word-count="337" meta:character-count="2255" meta:row-count="16" meta:non-whitespace-character-count="1922"/>
  </office:meta>
</office:document-meta>
</file>